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-asian="細明體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0.8173in" style:use-optimal-column-width="false"/>
    </style:style>
    <style:style style:name="TableColumn14" style:family="table-column">
      <style:table-column-properties style:column-width="3.3166in" style:use-optimal-column-width="false"/>
    </style:style>
    <style:style style:name="TableColumn15" style:family="table-column">
      <style:table-column-properties style:column-width="1.0819in" style:use-optimal-column-width="false"/>
    </style:style>
    <style:style style:name="Table11" style:family="table">
      <style:table-properties style:width="6.2888in" fo:margin-left="0in" table:align="left"/>
    </style:style>
    <style:style style:name="TableRow16" style:family="table-row">
      <style:table-row-properties style:min-row-height="0.6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" style:family="table-row">
      <style:table-row-properties style:min-row-height="0.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" style:family="table-row">
      <style:table-row-properties style:min-row-height="0.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" style:family="table-row">
      <style:table-row-properties style:min-row-height="0.6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1.119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 fo:text-indent="0.373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150%" fo:text-indent="0.373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79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083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909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" style:family="table-row">
      <style:table-row-properties style:min-row-height="0.490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0833i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4909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86" style:family="table-row">
      <style:table-row-properties style:min-row-height="0.490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93" style:family="table-row">
      <style:table-row-properties style:min-row-height="0.490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P107" style:parent-style-name="內文" style:family="paragraph">
      <style:paragraph-properties fo:line-height="150%" fo:margin-left="0.3347in" fo:text-indent="-0.3347in">
        <style:tab-stops>
          <style:tab-stop style:type="left" style:leader-style="solid" style:leader-text="_" style:position="3.5819in"/>
          <style:tab-stop style:type="right" style:leader-style="solid" style:leader-text="_" style:position="5.4152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1.3819in"/>
    </style:style>
    <style:style style:name="TableColumn110" style:family="table-column">
      <style:table-column-properties style:column-width="4.9131in"/>
    </style:style>
    <style:style style:name="Table108" style:family="table">
      <style:table-properties style:width="6.2951in" fo:margin-left="-0.0034in" table:align="left"/>
    </style:style>
    <style:style style:name="TableRow111" style:family="table-row">
      <style:table-row-properties style:min-row-height="0.675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675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675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675i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675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>
        <style:tab-stops>
          <style:tab-stop style:type="left" style:position="0.9847in"/>
          <style:tab-stop style:type="left" style:leader-style="solid" style:leader-text="_" style:position="5.6111in"/>
          <style:tab-stop style:type="right" style:leader-style="solid" style:leader-text="_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3333in" fo:line-height="200%" fo:margin-left="0.3347in" fo:text-indent="-0.3347in">
        <style:tab-stops>
          <style:tab-stop style:type="left" style:position="0.65in"/>
          <style:tab-stop style:type="left" style:leader-style="solid" style:leader-text="_" style:position="5.2763in"/>
          <style:tab-stop style:type="right" style:leader-style="solid" style:leader-text="_" style:position="5.4152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東華大學人文社會科學學院亞太區域研究博士班</text:p>
      <text:p text:style-name="P2"><text:span text:style-name="T3">學位</text:span><text:span text:style-name="T4">論文計畫書審查申請表</text:span></text:p>
      <text:p text:style-name="P5">The Ph.D. Program in Asia-Pacific Regional Studies</text:p>
      <text:p text:style-name="P6">College of Humanities and Social Sciences<text:s/></text:p>
      <text:p text:style-name="P7">National Dong Hwa University</text:p>
      <text:p text:style-name="P8"/>
      <text:p text:style-name="P9">Doctoral Dissertation<text:s/>Proposal Review Application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  <text:p text:style-name="P19">Name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  <text:p text:style-name="P25">Student ID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論文題目</text:p>
            <text:p text:style-name="P31">Dissertation Titl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日期</text:p>
            <text:p text:style-name="P37">Applied Date/Tim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預訂考試時間</text:p>
            <text:p text:style-name="P43">Scheduled Meeting Date/Time and Venue</text:p>
          </table:table-cell>
          <table:table-cell table:style-name="TableCell44" table:number-columns-spanned="3">
            <text:p text:style-name="P45"><text:tab/><text:tab/>年(year)<text:tab/><text:tab/><text:tab/>月(Month)<text:s/><text:tab/><text:tab/>日(Date)</text:p>
            <text:p text:style-name="P46">教室<text:s/>(Room)<text:s/><text:tab/><text:tab/><text:tab/><text:tab/><text:tab/><text:tab/><text:tab/><text:tab/><text:tab/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考試委員會委員</text:p>
            <text:p text:style-name="P50"><text:span text:style-name="T51">Review Committee Members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名</text:p>
            <text:p text:style-name="P55">Name</text:p>
          </table:table-cell>
          <table:covered-table-cell/>
          <table:table-cell table:style-name="TableCell56">
            <text:p text:style-name="P57">任職學校系所/職稱</text:p>
            <text:p text:style-name="P58"><text:span text:style-name="T59">Department/Title</text:span></text:p>
          </table:table-cell>
          <table:table-cell table:style-name="TableCell60">
            <text:p text:style-name="P61">備註</text:p>
            <text:p text:style-name="P62">Note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指導教授Advisor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共同指導教授</text:p>
            <text:p text:style-name="P77"><text:span text:style-name="T78">Co-Advisor</text:span>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soft-page-break/>
      <text:p text:style-name="P107">簽章<text:s/>/ Signature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者</text:p>
            <text:p text:style-name="P114">Applicant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指導教授</text:p>
            <text:p text:style-name="P121">Advisor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共同指導教授</text:p>
            <text:p text:style-name="P128">Co-Advisor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系所辦公室</text:p>
            <text:p text:style-name="P135">Department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系所主管</text:p>
            <text:p text:style-name="P142">Department Director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教育大學國民教育研究所</dc:title>
    <dc:subject/>
    <meta:initial-creator>User</meta:initial-creator>
    <dc:creator>user</dc:creator>
    <meta:creation-date>2023-03-14T10:11:00Z</meta:creation-date>
    <dc:date>2023-03-17T10:47:00Z</dc:date>
    <meta:print-date>2006-10-11T04:1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4" meta:character-count="632" meta:row-count="4" meta:non-whitespace-character-count="539"/>
  </office:meta>
</office:document-meta>
</file>