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708in" style:use-optimal-column-width="false"/>
    </style:style>
    <style:style style:name="TableColumn13" style:family="table-column">
      <style:table-column-properties style:column-width="0.7145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3.3166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11" style:family="table">
      <style:table-properties style:width="6.2888in" fo:margin-left="0in" table:align="left"/>
    </style:style>
    <style:style style:name="TableRow17" style:family="table-row">
      <style:table-row-properties style:min-row-height="0.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" style:family="table-row">
      <style:table-row-properties style:min-row-height="0.6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9" style:family="table-row">
      <style:table-row-properties style:min-row-height="0.6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3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36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P37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38" style:family="table-row">
      <style:table-row-properties style:min-row-height="0.579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center" style:line-height-at-least="0.1666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Row43" style:family="table-row">
      <style:table-row-properties style:min-row-height="0.3854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.083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style:line-height-at-least="0.0833in"/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0.4909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61" style:family="table-row">
      <style:table-row-properties style:min-row-height="0.4909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8" style:parent-style-name="內文" style:family="paragraph">
      <style:paragraph-properties fo:text-align="center" style:line-height-at-least="0.0833in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909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77" style:family="table-row">
      <style:table-row-properties style:min-row-height="0.4909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84" style:family="table-row">
      <style:table-row-properties style:min-row-height="0.490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91" style:family="table-row">
      <style:table-row-properties style:min-row-height="0.4909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0833in"/>
      <style:text-properties fo:font-size="14pt" style:font-size-asian="14pt" style:font-size-complex="14pt"/>
    </style:style>
    <style:style style:name="TableRow98" style:family="table-row">
      <style:table-row-properties style:min-row-height="0.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6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6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16" style:family="table-row">
      <style:table-row-properties style:min-row-height="0.6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24" style:family="table-row">
      <style:table-row-properties style:min-row-height="0.6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52" style:family="table-row">
      <style:table-row-properties style:min-row-height="0.6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68" style:family="table-row">
      <style:table-row-properties style:min-row-height="0.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76" style:parent-style-name="內文" style:family="paragraph">
      <style:paragraph-properties fo:line-height="150%" fo:margin-left="0.3347in" fo:text-indent="-0.3347in">
        <style:tab-stops>
          <style:tab-stop style:type="left" style:leader-style="solid" style:leader-text="_" style:position="3.5819in"/>
          <style:tab-stop style:type="right" style:leader-style="solid" style:leader-text="_" style:position="5.4152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東華大學人文社會科學學院亞太區域研究博士班</text:p>
      <text:p text:style-name="P2"><text:span text:style-name="T3">博士</text:span><text:span text:style-name="T4">論文計畫書審查意見表</text:span></text:p>
      <text:p text:style-name="P5">The Ph.D. Program in Asia-Pacific Regional Studies</text:p>
      <text:p text:style-name="P6">College of Humanities and Social Sciences<text:s/></text:p>
      <text:p text:style-name="P7">National Dong Hwa University</text:p>
      <text:p text:style-name="P8"/>
      <text:p text:style-name="P9">Doctoral Dissertation<text:s/>Proposal<text:s/>Review<text:s/>Opinion Sheet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  <text:p text:style-name="P20">Name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  <text:p text:style-name="P26">Student ID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論文題目</text:p>
            <text:p text:style-name="P32">Dissertation Title</text:p>
          </table:table-cell>
          <table:table-cell table:style-name="TableCell33" table:number-columns-spanned="4">
            <text:p text:style-name="P34"/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p text:style-name="P40">考試委員會委員</text:p>
            <text:p text:style-name="P41"><text:span text:style-name="T42">Review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姓名</text:p>
            <text:p text:style-name="P46">Name</text:p>
          </table:table-cell>
          <table:covered-table-cell/>
          <table:covered-table-cell/>
          <table:table-cell table:style-name="TableCell47">
            <text:p text:style-name="P48">任職學校系所/職稱</text:p>
            <text:p text:style-name="P49"><text:span text:style-name="T50">Department/Title</text:span></text:p>
          </table:table-cell>
          <table:table-cell table:style-name="TableCell51">
            <text:p text:style-name="P52">備註</text:p>
            <text:p text:style-name="P53">Note</text:p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指導教授Advisor</text:p>
          </table:table-cell>
        </table:table-row>
        <table:table-row table:style-name="TableRow61"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>共同指導教授</text:p>
            <text:p text:style-name="P68"><text:span text:style-name="T69">Co-Advisor</text:span></text:p>
          </table:table-cell>
        </table:table-row>
        <table:table-row table:style-name="TableRow70"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考試時間</text:p>
            <text:p text:style-name="P101">Meeting Date/Time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考試地點</text:p>
            <text:p text:style-name="P107">Meeting Venue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5">
            <text:p text:style-name="P112"><text:span text:style-name="T113">以下內容由博士班辦公室及審查委員填寫</text:span></text:p>
            <text:p text:style-name="P114"><text:span text:style-name="T115">The following blanks will be written by the program office and the committee membe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審查結果</text:p>
            <text:p text:style-name="P119">Result</text:p>
          </table:table-cell>
          <table:covered-table-cell/>
          <table:table-cell table:style-name="TableCell120" table:number-columns-spanned="3">
            <text:p text:style-name="P121">□通過(Pass) <text:s text:c="13"/></text:p>
            <text:p text:style-name="P122">□須修改(Revision needed)<text:s/></text:p>
            <text:p text:style-name="P123">□不通過<text:s/>(Failed)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審查委員建議</text:p>
            <text:p text:style-name="P127">Suggestions of Committee Members</text:p>
          </table:table-cell>
          <table:covered-table-cell/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審查委員簽名</text:p>
            <text:p text:style-name="P155">（含指導教授）</text:p>
            <text:p text:style-name="P156">Signatures of committee Members (Including advisor)</text:p>
          </table:table-cell>
          <table:covered-table-cell/>
          <table:table-cell table:style-name="TableCell157" table:number-columns-spanned="3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主任簽名</text:p>
            <text:p text:style-name="P171">Signature of the Director</text:p>
          </table:table-cell>
          <table:covered-table-cell/>
          <table:table-cell table:style-name="TableCell172" table:number-columns-spanned="3">
            <text:p text:style-name="P173"/>
            <text:p text:style-name="P174"/>
            <text:p text:style-name="P175"/>
          </table:table-cell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細明體" style:font-name-asian="細明體"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教育大學國民教育研究所</dc:title>
    <dc:subject/>
    <meta:initial-creator>User</meta:initial-creator>
    <dc:creator>user</dc:creator>
    <meta:creation-date>2023-03-14T03:07:00Z</meta:creation-date>
    <dc:date>2023-03-17T10:53:00Z</dc:date>
    <meta:print-date>2006-10-11T04:12:00Z</meta:print-date>
    <meta:template xlink:href="Normal" xlink:type="simple"/>
    <meta:editing-cycles>8</meta:editing-cycles>
    <meta:editing-duration>PT1800S</meta:editing-duration>
    <meta:document-statistic meta:page-count="2" meta:paragraph-count="1" meta:word-count="119" meta:character-count="801" meta:row-count="5" meta:non-whitespace-character-count="683"/>
  </office:meta>
</office:document-meta>
</file>