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IMRQSS+Palatino-Bold" svg:font-family="IMRQSS+Palatino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註釋標題" style:master-page-name="MP0" style:family="paragraph">
      <style:paragraph-properties fo:break-before="page" style:snap-to-layout-grid="false" style:line-height-at-least="0.1666in">
        <style:tab-stops>
          <style:tab-stop style:type="left" style:position="0.75in"/>
        </style:tab-stops>
      </style:paragraph-properties>
      <style:text-properties style:font-name="Times New Roman" fo:font-weight="bold" style:font-weight-asian="bold" style:font-weight-complex="bold" fo:letter-spacing="normal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complex="IMRQSS+Palatino-Bold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-complex="IMRQSS+Palatino-Bold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-complex="IMRQSS+Palatino-Bold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-complex="IMRQSS+Palatino-Bold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-complex="IMRQSS+Palatino-Bold" fo:font-weight="bold" style:font-weight-asian="bold" style:font-weight-complex="bold" fo:color="#000000" fo:font-size="16pt" style:font-size-asian="16pt" style:font-size-complex="16pt"/>
    </style:style>
    <style:style style:name="TableColumn17" style:family="table-column">
      <style:table-column-properties style:column-width="1.5625in"/>
    </style:style>
    <style:style style:name="TableColumn18" style:family="table-column">
      <style:table-column-properties style:column-width="5.0013in"/>
    </style:style>
    <style:style style:name="Table16" style:family="table">
      <style:table-properties style:width="6.5638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250%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250%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TableRow29" style:family="table-row">
      <style:table-row-properties style:min-row-height="0.2048in"/>
    </style:style>
    <style:style style:name="TableCell30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TableRow32" style:family="table-row">
      <style:table-row-properties style:min-row-height="0.484in"/>
    </style:style>
    <style:style style:name="TableCell33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35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TableRow36" style:family="table-row">
      <style:table-row-properties style:min-row-height="0.2347in"/>
    </style:style>
    <style:style style:name="TableCell37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TableRow39" style:family="table-row">
      <style:table-row-properties style:min-row-height="1.0361in"/>
    </style:style>
    <style:style style:name="TableCell40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42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43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44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45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TableRow46" style:family="table-row">
      <style:table-row-properties style:min-row-height="0.5062in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49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TableRow50" style:family="table-row">
      <style:table-row-properties style:min-row-height="0.5062in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53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TableRow54" style:family="table-row">
      <style:table-row-properties style:min-row-height="0.5062in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57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TableRow58" style:family="table-row">
      <style:table-row-properties style:min-row-height="0.2347in"/>
    </style:style>
    <style:style style:name="TableCell59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TableRow61" style:family="table-row">
      <style:table-row-properties style:min-row-height="0.8701in"/>
    </style:style>
    <style:style style:name="TableCell62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64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65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66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67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TableRow68" style:family="table-row">
      <style:table-row-properties style:min-row-height="0.6555in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71" style:parent-style-name="內文" style:family="paragraph">
      <style:paragraph-properties style:snap-to-layout-grid="false" fo:margin-top="0.125in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TableRow72" style:family="table-row">
      <style:table-row-properties style:min-row-height="0.6555in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75" style:parent-style-name="內文" style:family="paragraph">
      <style:paragraph-properties style:snap-to-layout-grid="false" fo:margin-top="0.125in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76" style:parent-style-name="內文" style:family="paragraph">
      <style:paragraph-properties fo:margin-left="-0.25in" fo:margin-right="-0.3569in">
        <style:tab-stops/>
      </style:paragraph-properties>
      <style:text-properties style:font-name-asian="標楷體" style:font-weight-complex="bold"/>
    </style:style>
    <style:style style:name="P77" style:parent-style-name="內文" style:family="paragraph">
      <style:paragraph-properties fo:margin-left="-0.25in" fo:margin-right="-0.3569in">
        <style:tab-stops/>
      </style:paragraph-properties>
      <style:text-properties style:font-name-asian="標楷體" style:font-weight-complex="bold"/>
    </style:style>
    <style:style style:name="P78" style:parent-style-name="內文" style:family="paragraph">
      <style:paragraph-properties fo:margin-left="-0.25in" fo:margin-right="-0.3569in">
        <style:tab-stops/>
      </style:paragraph-properties>
      <style:text-properties style:font-name-asian="標楷體" style:font-weight-complex="bold"/>
    </style:style>
    <style:style style:name="P79" style:parent-style-name="內文" style:family="paragraph">
      <style:paragraph-properties fo:text-align="end" fo:margin-left="-0.25in" fo:margin-right="0.0951in">
        <style:tab-stops/>
      </style:paragraph-properties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3" style:parent-style-name="內文" style:family="paragraph">
      <style:paragraph-properties style:snap-to-layout-grid="false" fo:margin-top="0.125in"/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margin-left="0.1972in" fo:margin-right="-0.2652in" fo:text-indent="-0.1972in">
        <style:tab-stops/>
      </style:paragraph-properties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東華大學人文社會科學學院亞太區域研究博士班</text:p>
      <text:p text:style-name="P2">博士論文海外研究申請書</text:p>
      <text:p text:style-name="P3"><text:span text:style-name="T4">The Ph.D. Program i</text:span><text:span text:style-name="T5">n Asia-Pacific Regional Studies</text:span><text:span text:style-name="T6"><text:line-break/></text:span><text:span text:style-name="T7">College of Humanities and Social Sciences</text:span><text:span text:style-name="T8">,<text:s/></text:span><text:span text:style-name="T9">National Dong Hwa University</text:span></text:p>
      <text:p text:style-name="P10"><text:span text:style-name="T11">Application<text:s/></text:span><text:span text:style-name="T12">to</text:span><text:span text:style-name="T13"><text:s/></text:span><text:span text:style-name="T14">Doctoral Dissertation Research<text:s/></text:span><text:span text:style-name="T15">Abroad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Name<text:s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號Student ID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研究題目Dissertation<text:s/>Title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赴海外研究原因Reasons to study abroad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預計研究國家地區或城市Proposed Region/City of Country of Research</text:p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預計研究起始日期Proposed Start<text:s/>Date of Research<text:s/>(YYYY/MM/DD)</text:p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預計研究結束日期Proposed<text:s/>End<text:s/>Date of Research (YYYY/MM/DD)</text:p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預期調查研究成果Expected Achievements of Research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學生簽章<text:s text:c="2"/>Student Signature</text:p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指導教授簽章Advisor<text:s/>Signature</text:p>
            <text:p text:style-name="P75"/>
          </table:table-cell>
          <table:covered-table-cell/>
        </table:table-row>
      </table:table>
      <text:p text:style-name="P76">承辦人Assistant　　<text:s/>　<text:s/><text:s text:c="2"/>　主任Director　　　<text:s/><text:s text:c="4"/></text:p>
      <text:p text:style-name="P77"/>
      <text:p text:style-name="P78"/>
      <text:p text:style-name="P79"><text:span text:style-name="T80"><text:s text:c="2"/></text:span><text:span text:style-name="T81">　年</text:span><text:span text:style-name="T82">year</text:span><text:span text:style-name="T83">　</text:span><text:span text:style-name="T84"><text:s/></text:span><text:span text:style-name="T85"><text:s text:c="5"/></text:span><text:span text:style-name="T86">　月</text:span><text:span text:style-name="T87">month</text:span><text:span text:style-name="T88">　</text:span><text:span text:style-name="T89"><text:s/></text:span><text:span text:style-name="T90"><text:s text:c="5"/></text:span><text:span text:style-name="T91">　日</text:span><text:span text:style-name="T92">date</text:span></text:p>
      <text:p text:style-name="P93">＊此申請書完成後，請交至系辦公室存查才算正式確認。</text:p>
      <text:p text:style-name="P94"><text:span text:style-name="T95">＊</text:span><text:span text:style-name="T96">This form valid only after submission to departmental offi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IMRQSS+Palatino-Bold" svg:font-family="IMRQSS+Palatino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38in" fo:font-size="16pt" style:font-size-asian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38i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8T02:35:00Z</meta:creation-date>
    <dc:date>2022-05-18T02:35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