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" style:parent-style-name="內文" style:family="paragraph">
      <style:text-properties style:font-name="細明體" style:font-name-asian="細明體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1.0375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625in" style:use-optimal-column-width="false"/>
    </style:style>
    <style:style style:name="Table9" style:family="table">
      <style:table-properties style:width="5.805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Row40" style:family="table-row">
      <style:table-row-properties style:min-row-height="6.2972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333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333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3854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0833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Row58" style:family="table-row">
      <style:table-row-properties style:min-row-height="0.4909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Row65" style:family="table-row">
      <style:table-row-properties style:min-row-height="0.4909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Row72" style:family="table-row">
      <style:table-row-properties style:min-row-height="0.4909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Row79" style:family="table-row">
      <style:table-row-properties style:min-row-height="0.4909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Row86" style:family="table-row">
      <style:table-row-properties style:min-row-height="0.4909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Row93" style:family="table-row">
      <style:table-row-properties style:min-row-height="0.490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Row100" style:family="table-row">
      <style:table-row-properties style:min-row-height="0.3854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0833in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ableRow104" style:family="table-row">
      <style:table-row-properties style:min-row-height="3.2187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0833in" fo:margin-left="0.1958in" fo:margin-right="0.1583in" fo:text-indent="-0.0006in">
        <style:tab-stops/>
      </style:paragraph-properties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新細明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新細明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style:line-height-at-least="0.0833in" fo:margin-left="0.2513in" fo:text-indent="-0.2513in">
        <style:tab-stops/>
      </style:paragraph-properties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style:line-height-at-least="0.0833in" fo:margin-left="0.2513in" fo:text-indent="-0.2513in">
        <style:tab-stops/>
      </style:paragraph-properties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style:line-height-at-least="0.0833in" fo:margin-left="0.2513in" fo:text-indent="-0.2513in">
        <style:tab-stops/>
      </style:paragraph-properties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150%" fo:margin-left="0.3347in" fo:text-indent="-0.3347in">
        <style:tab-stops>
          <style:tab-stop style:type="left" style:leader-style="solid" style:leader-text="_" style:position="3.5819in"/>
          <style:tab-stop style:type="right" style:leader-style="solid" style:leader-text="_" style:position="5.4152in"/>
        </style:tab-stops>
      </style:paragraph-properties>
      <style:text-properties style:font-name="細明體" style:font-name-asian="細明體"/>
    </style:style>
    <style:style style:name="P116" style:parent-style-name="內文" style:family="paragraph">
      <style:paragraph-properties style:snap-to-layout-grid="false" fo:line-height="250%" fo:margin-left="0.3347in" fo:text-indent="-0.3347in">
        <style:tab-stops>
          <style:tab-stop style:type="left" style:leader-style="solid" style:leader-text="_" style:position="3.5819in"/>
          <style:tab-stop style:type="right" style:leader-style="solid" style:leader-text="_" style:position="5.4152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250%" fo:margin-left="0.3347in" fo:text-indent="-0.3347in">
        <style:tab-stops>
          <style:tab-stop style:type="left" style:leader-style="solid" style:leader-text="_" style:position="3.5819in"/>
          <style:tab-stop style:type="right" style:leader-style="solid" style:leader-text="_" style:position="5.4152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250%" fo:margin-left="0.3347in" fo:text-indent="-0.3347in">
        <style:tab-stops>
          <style:tab-stop style:type="left" style:leader-style="solid" style:leader-text="_" style:position="3.5819in"/>
          <style:tab-stop style:type="right" style:leader-style="solid" style:leader-text="_" style:position="5.4152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250%" fo:margin-left="0.3347in" fo:text-indent="-0.3347in">
        <style:tab-stops>
          <style:tab-stop style:type="left" style:position="3.5854in"/>
          <style:tab-stop style:type="right" style:leader-style="solid" style:leader-text="_" style:position="5.4152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The Ph.D. Program in Asia-Pacific Regional Studies</text:span><text:span text:style-name="T3"><text:line-break/>College of Humanities and Social Sciences</text:span><text:span text:style-name="T4"><text:s/></text:span></text:p>
      <text:p text:style-name="P5">National Dong Hwa University</text:p>
      <text:p text:style-name="P6"/>
      <text:p text:style-name="P7">Dissertation Proposal<text:s/>Review<text:s/>Application Form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Student ID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Date/Time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Venue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Dissertation Title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Outline of<text:s/><text:span text:style-name="T43">Dissertation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6">
          <table:table-cell table:style-name="TableCell47" table:number-columns-spanned="6">
            <text:p text:style-name="P48"><text:span text:style-name="T49">Review Committee Memb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Name</text:p>
          </table:table-cell>
          <table:covered-table-cell/>
          <table:table-cell table:style-name="TableCell53" table:number-columns-spanned="3">
            <text:p text:style-name="P54"><text:span text:style-name="T55">Department/Title</text:span></text:p>
          </table:table-cell>
          <table:covered-table-cell/>
          <table:covered-table-cell/>
          <table:table-cell table:style-name="TableCell56">
            <text:p text:style-name="P57">Note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Advisor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><text:span text:style-name="T103">Review Commen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The student<text:s/></text:span><text:span text:style-name="T108">□</text:span><text:span text:style-name="T109">meet <text:s text:c="2"/></text:span><text:span text:style-name="T110">□</text:span><text:span text:style-name="T111">does not meet the qualification for dissertation proposal.</text:span></text:p>
            <text:p text:style-name="P112"/>
            <text:p text:style-name="P113">Comments: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>Applicant<text:tab/>Date<text:tab/></text:p>
      <text:p text:style-name="P117">Advisor<text:tab/>Date<text:tab/></text:p>
      <text:p text:style-name="P118">Department<text:tab/>Date<text:tab/></text:p>
      <text:p text:style-name="P119"><text:span text:style-name="T120">Department Director</text:span><text:span text:style-name="T1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" style:font-name-asian="細明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830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蓮教育大學國民教育研究所</dc:title>
    <dc:subject/>
    <meta:initial-creator>User</meta:initial-creator>
    <dc:creator>user</dc:creator>
    <meta:creation-date>2022-05-18T02:16:00Z</meta:creation-date>
    <dc:date>2022-05-18T02:16:00Z</dc:date>
    <meta:print-date>2006-10-11T04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0" meta:row-count="3" meta:non-whitespace-character-count="444"/>
  </office:meta>
</office:document-meta>
</file>